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en Broersveld te Schiedam op 23 juni 2019, 14 juli 2019, 8 september 2019, 13 oktober 2019, 10 november 2019 en 8 december 2019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Willy’s evenementen een vergunning aangevraagd voor het organiseren van een Luikse markt op de locaties Stadserf, Land van Belofte en Broersveld te Schiedam.</text:p>
            <text:p text:style-name="common-al">Deze markt wordt gehouden op<text:span text:style-name="nadrukvet"/>de volgende zondagen: 23 juni 2019, 14 juli 2019, 8 september 2019, 13 oktober 2019, 10 november 2019 en 8 december 2019 telkens van 11.00 uur tot 16.00 uur (opbouw op de dagen van 08.00 uur tot 11.00 uur, afbouw op de dagen van 16.00 uur tot 19.00 uur).</text:p>
            <text:p text:style-name="common-al">Vanaf 10 april 2019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 Willy’s evenemen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9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 op de locaties Stadserf, Land van Belofte en Broersveld te Schiedam op 23 juni 2019, 14 juli 2019, 8 september 2019, 13 oktober 2019, 10 november 2019 en 8 december 2019 van 11.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52</meta:user-defined>
    <meta:user-defined meta:name="OVERHEIDop.GmbID/DC.identifier">gmb-2019-83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10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5 437036</meta:user-defined>
    <meta:user-defined meta:name="OVERHEIDop.versieInformatie"/>
  </office:meta>
</office:document-meta>
</file>