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nijdersplaats 116, 7328 VG, Apeldoorn, het vergroten van een fietsenberging</text:p>
      <text:section text:name="zakelijke-mededeling_id1-3-2" text:style-name="zakelijke-mededeling">
        <text:section text:name="zakelijke-mededeling-tekst_id1-3-2-1" text:style-name="zakelijke-mededeling-tekst">
          <text:section text:name="tekst_id1-3-2-1-1" text:style-name="tekst">
            <text:p text:style-name="common-al">Datum verzending: 05-04-2019</text:p>
            <text:p text:style-name="common-al">Wabonummer: D18/018997</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83950</text:span><text:line-break/><text:date style:data-style-name="dag" text:fixed="true" text:date-value="2019-04-09"/><text:line-break/><text:date style:data-style-name="jaar" text:fixed="true" text:date-value="2019-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50</text:span><text:date style:data-style-name="nicedate" text:fixed="true" text:date-value="2019-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3950</text:span><text:date style:data-style-name="nicedate" text:fixed="true" text:date-value="2019-04-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nijdersplaats 116, 7328 VG, Apeldoorn, het vergroten van een fietsenberg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9</meta:user-defined>
    <meta:user-defined meta:name="OVERHEIDop.publicationIssue">83950</meta:user-defined>
    <meta:user-defined meta:name="OVERHEIDop.GmbID/DC.identifier">gmb-2019-83950</meta:user-defined>
    <meta:user-defined meta:name="OVERHEID.TaxonomieBeleidsagenda/OVERHEID.category">Ruimte en infrastructuur | Organisatie en beleid</meta:user-defined>
    <meta:user-defined meta:name="OVERHEIDop.referentienummer">D18/018997</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28VH 136</meta:user-defined>
    <meta:user-defined meta:name="OVERHEIDop.woonplaats">Apeldoorn</meta:user-defined>
    <meta:user-defined meta:name="OVERHEIDop.straatnaam">Snijdersplaats</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6521 468539</meta:user-defined>
    <meta:user-defined meta:name="OVERHEIDop.versieInformatie"/>
  </office:meta>
</office:document-meta>
</file>