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lige Geest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lige Geeststraat 7 te Venlo</text:span>
            </text:span>
          </text:p>
            <text:p text:style-name="common-al">Voor het schilderen van een pand (gemeentelijk monument)</text:p>
            <text:p text:style-name="common-al">Ontvangen op 4 april 2019</text:p>
            <text:p text:style-name="common-al">Kenmerk 14643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lige Geeststraat 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46</meta:user-defined>
    <meta:user-defined meta:name="OVERHEIDop.GmbID/DC.identifier">gmb-2019-8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J 12c</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65.94 375860.46</meta:user-defined>
    <meta:user-defined meta:name="OVERHEID.EPSG28992/DC.spatial">209362.86 375857.47</meta:user-defined>
    <meta:user-defined meta:name="OVERHEIDop.versieInformatie"/>
  </office:meta>
</office:document-meta>
</file>