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7 juni 2019  van 18.00 uur tot 22.00 uur  tijdens de wandeldriedaagse.       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9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36</meta:user-defined>
    <meta:user-defined meta:name="OVERHEIDop.GmbID/DC.identifier">gmb-2019-83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