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: voor het organiseren van een rommel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er een melding is binnengekomen voor het organiseren van een klein evenement zoals genoemd in artikel 2:24 lid 3 van de Algemene plaatselijke verordening Coevorden 2017.</text:p>
            <text:p text:style-name="common-al">Het betreft een rommelmarkt welke georganiseerd wordt op zaterdag 4 mei 2019 aan de Goringbos 3 te Gees.</text:p>
            <text:p text:style-name="common-al"/>
            <text:p text:style-name="common-al">Ontvangen op 30 maart 2019</text:p>
            <text:p text:style-name="common-al"/>
            <text:p text:style-name="common-al">Kenmerk: 10581-2019</text:p>
            <text:p text:style-name="common-al">Belanghebbenden kunnen, binnen zes weken na de datum van verzending van het besluit aan de aan-vrager, schriftelijk en gemotiveerd bezwaar indienen tegen dit besluit. Zie hiervoor de informatie op www.coevorden.nl/product/bezwaarschrift-indienen.</text:p>
            <text:p text:style-name="common-al"/>
            <text:p text:style-name="last-al">Coevorden, 5 april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83935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935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935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s: voor het organiseren van een rommel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3935</meta:user-defined>
    <meta:user-defined meta:name="OVERHEIDop.GmbID/DC.identifier">gmb-2019-8393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63PZ 3</meta:user-defined>
    <meta:user-defined meta:name="OVERHEIDop.woonplaats">Gees</meta:user-defined>
    <meta:user-defined meta:name="OVERHEIDop.straatnaam">Goringbos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2735 529313</meta:user-defined>
    <meta:user-defined meta:name="OVERHEIDop.versieInformatie"/>
  </office:meta>
</office:document-meta>
</file>