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Langeweg 82:uitbreiden woning, verzenddatum:02/04/2019, referentienummer: Z/19/1564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9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Langeweg 82:uitbreiden woning, verzenddatum:02/04/2019, referentienummer: Z/19/1564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33</meta:user-defined>
    <meta:user-defined meta:name="OVERHEIDop.GmbID/DC.identifier">gmb-2019-83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A 82</meta:user-defined>
    <meta:user-defined meta:name="OVERHEIDop.woonplaats">Middelharnis</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83 419322</meta:user-defined>
    <meta:user-defined meta:name="OVERHEIDop.versieInformatie"/>
  </office:meta>
</office:document-meta>
</file>