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 Kennisgeving ontvangst plaatsing mobiele breker Neerpolderseweg 19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WET MILIEUBEHEER</text:span>
          </text:p>
            <text:p text:style-name="common-al">Z-19-350379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29 maart 2019 door Kok Lexmond B.V. ingevolge artikel 4.1 van het “Besluit mobiel bouw- en sloopafval” voor het plaatsen van een mobiele puinbreker op een locatie aan de Neerpolderseweg 19 te Giessenburg.</text:p>
            <text:p text:style-name="common-al">De werkzaamheden vinden plaats in de periode van 21 april 2019 tot en met 21 juli 2019, gedurende maximaal 2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/>
            <text:p text:style-name="common-al">Dordrecht, 9 april 2019</text:p>
            <text:p text:style-name="common-al">burgemeester en wethouders van Molenlanden</text:p>
            <text:p text:style-name="last-al">namens dezen, de directeur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3928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2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2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lenlanden Kennisgeving ontvangst plaatsing mobiele breker Neerpolderseweg 19 Giess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928</meta:user-defined>
    <meta:user-defined meta:name="OVERHEIDop.GmbID/DC.identifier">gmb-2019-83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3381JP 19</meta:user-defined>
    <meta:user-defined meta:name="OVERHEIDgvop.Informatietype/DC.type">Beschikkingen | aanvraag</meta:user-defined>
    <meta:user-defined meta:name="OVERHEID.Gemeente/OVERHEID.authority">Molenlanden</meta:user-defined>
    <meta:user-defined meta:name="OVERHEID.Gemeente/DCTERMS.publisher">Molenlanden</meta:user-defined>
    <meta:user-defined meta:name="OVERHEID.EPSG28992/DC.spatial">120183.33 429245</meta:user-defined>
    <meta:user-defined meta:name="OVERHEIDop.versieInformatie"/>
  </office:meta>
</office:document-meta>
</file>