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golfplaten, Vieversgrubweg perceel MGT02-F-298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30 stuks asbestgolfplaten op maaiveld van het perceel <text:span text:style-name="nadrukvet">Vieversgrubweg perceel MGT02-F-298 te Bemel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9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2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golfplaten, Vieversgrubweg perceel MGT02-F-298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25</meta:user-defined>
    <meta:user-defined meta:name="OVERHEIDop.GmbID/DC.identifier">gmb-2019-83925</meta:user-defined>
    <meta:user-defined meta:name="OVERHEID.TaxonomieBeleidsagenda/OVERHEID.category">Natuur en milieu | Organisatie en beleid</meta:user-defined>
    <meta:user-defined meta:name="OVERHEIDop.referentienummer">Z-HZ_SLM-2019-000515</meta:user-defined>
    <meta:user-defined meta:name="DCTERMS.abstract">het saneren van 30 stuks asbestgolfplaten op maai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</meta:user-defined>
    <meta:user-defined meta:name="OVERHEIDop.woonplaats">Bemelen</meta:user-defined>
    <meta:user-defined meta:name="OVERHEIDop.straatnaam">Vieversgrub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63 318056</meta:user-defined>
    <meta:user-defined meta:name="OVERHEIDop.versieInformatie"/>
  </office:meta>
</office:document-meta>
</file>