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cobus Spijkerdreef 250, 2132 PZ  Hoofddorp, Online Restaurant Santen Bezorgt V.O.F., het afwijken van het bestemmingsplan voor een catering bedrijf, datum besluit: 03-04-2019, datum besluit is datum bekendmaking), zaak 8798662, OLO-nummer: 4194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2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2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2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Spijkerdreef 250, 2132 PZ  Hoofddorp, Online Restaurant Santen Bezorgt V.O.F., het afwijken van het bestemmingsplan voor een catering bedrijf, datum besluit: 03-04-2019, datum besluit is datum bekendmaking), zaak 8798662, OLO-nummer: 41945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24</meta:user-defined>
    <meta:user-defined meta:name="OVERHEIDop.GmbID/DC.identifier">gmb-2019-8392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Z 224</meta:user-defined>
    <meta:user-defined meta:name="OVERHEIDop.woonplaats">Hoofddorp</meta:user-defined>
    <meta:user-defined meta:name="OVERHEIDop.straatnaam">Jacobus Spijk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25 478146</meta:user-defined>
    <meta:user-defined meta:name="OVERHEIDop.versieInformatie"/>
  </office:meta>
</office:document-meta>
</file>