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luesplein/Famili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luesplein/Familieplein Verleend op 4-4-2019</text:p>
              </text:list-item>
              <text:list-item text:style-override="id1-3-2-1-1-2-2">
                <text:number/>
                <text:p text:style-name="al">Datum: 26-4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6 april vanaf 09.00 uur, afbouw 27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luesplein/Famili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19</meta:user-defined>
    <meta:user-defined meta:name="OVERHEIDop.GmbID/DC.identifier">gmb-2019-83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 5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