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aderie Zwa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aderie Zwanestraat Verleend op 2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Zwane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09.00-10.00 uur, afbouw 18.00-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raderie Zwa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918</meta:user-defined>
    <meta:user-defined meta:name="OVERHEIDop.GmbID/DC.identifier">gmb-2019-839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14 581945</meta:user-defined>
    <meta:user-defined meta:name="OVERHEIDop.versieInformatie"/>
  </office:meta>
</office:document-meta>
</file>