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Oldehoofsterkerkhof, (11032173) plaatsen kraan, op 5 april 2019, verzenddatum 03-04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3916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916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916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Oldehoofsterkerkhof, (11032173) plaatsen kraan, op 5 april 2019, verzenddatum 03-04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3916</meta:user-defined>
    <meta:user-defined meta:name="OVERHEIDop.GmbID/DC.identifier">gmb-2019-839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H 4k</meta:user-defined>
    <meta:user-defined meta:name="OVERHEIDop.woonplaats">Leeuwarden</meta:user-defined>
    <meta:user-defined meta:name="OVERHEIDop.straatnaam">Oldehoofsterkerkhof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77 579633</meta:user-defined>
    <meta:user-defined meta:name="OVERHEIDop.versieInformatie"/>
  </office:meta>
</office:document-meta>
</file>