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ije Werpsterdyk Wirdum, (11031409) afsluiten overweg, van 27 mei t/m 3 juni 2019, verzenddatum 02-04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3911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911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911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Nije Werpsterdyk Wirdum, (11031409) afsluiten overweg, van 27 mei t/m 3 juni 2019, verzenddatum 02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3911</meta:user-defined>
    <meta:user-defined meta:name="OVERHEIDop.GmbID/DC.identifier">gmb-2019-839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8</meta:user-defined>
    <meta:user-defined meta:name="OVERHEIDop.woonplaats">Leeuwarden</meta:user-defined>
    <meta:user-defined meta:name="OVERHEIDop.straatnaam">Nije Werpster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00 574812</meta:user-defined>
    <meta:user-defined meta:name="OVERHEIDop.versieInformatie"/>
  </office:meta>
</office:document-meta>
</file>