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édyk Wirdum, (11031406) afsluiten van de overweg, van 27 mei  t/m 3 juni 2019, verzenddatum 02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1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rédyk Wirdum, (11031406) afsluiten van de overweg, van 27 mei  t/m 3 juni 2019, verzenddatum 02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10</meta:user-defined>
    <meta:user-defined meta:name="OVERHEIDop.GmbID/DC.identifier">gmb-2019-83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W 185</meta:user-defined>
    <meta:user-defined meta:name="OVERHEIDop.woonplaats">Wirdum</meta:user-defined>
    <meta:user-defined meta:name="OVERHEIDop.straatnaam">B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00 574216</meta:user-defined>
    <meta:user-defined meta:name="OVERHEIDop.versieInformatie"/>
  </office:meta>
</office:document-meta>
</file>