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326329 - Gemeente Heumen sectie A perceel 1315 thv Rijksweg 5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Gemeente Heumen sectie A perceel 1315 thv Rijksweg 5 te Malden</text:p>
            <text:p text:style-name="tussenkopcur">Omschrijving : afwijken bestemmingsplan voor het uitbuigen van de N844</text:p>
            <text:p text:style-name="tussenkopcur">Datum ontvangst : 4 april 2019 </text:p>
            <text:p text:style-name="tussenkopcur">Zaaknummer ODRN : W.Z19.103536.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390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0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0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326329 - Gemeente Heumen sectie A perceel 1315 thv Rijksweg 5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908</meta:user-defined>
    <meta:user-defined meta:name="OVERHEIDop.GmbID/DC.identifier">gmb-2019-83908</meta:user-defined>
    <meta:user-defined meta:name="OVERHEID.TaxonomieBeleidsagenda/OVERHEID.category">Natuur en milieu | Organisatie en beleid</meta:user-defined>
    <meta:user-defined meta:name="DCTERMS.abstract">Gemeente Heumen sectie A perceel 1315 thv Rijksweg 5 te Malden</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C 5</meta:user-defined>
    <meta:user-defined meta:name="OVERHEIDop.woonplaats">Malden</meta:user-defined>
    <meta:user-defined meta:name="OVERHEIDop.straatnaam">Rijks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079 424304</meta:user-defined>
    <meta:user-defined meta:name="OVERHEIDop.versieInformatie"/>
  </office:meta>
</office:document-meta>
</file>