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5, (11032322) plaatsen kraam voor de winkel, op 27 april 2019, verzenddatum 03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0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25, (11032322) plaatsen kraam voor de winkel, op 27 april 2019, verzenddatum 03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04</meta:user-defined>
    <meta:user-defined meta:name="OVERHEIDop.GmbID/DC.identifier">gmb-2019-83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8 579335</meta:user-defined>
    <meta:user-defined meta:name="OVERHEIDop.versieInformatie"/>
  </office:meta>
</office:document-meta>
</file>