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2339) promotieactie Sprite, op 14 juli 2019, verzenddatum 28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89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9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9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32339) promotieactie Sprite, op 14 juli 2019, verzenddatum 28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899</meta:user-defined>
    <meta:user-defined meta:name="OVERHEIDop.GmbID/DC.identifier">gmb-2019-83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