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1 van de Algemene plaatselijke verordening Coevorden ontheffing van het verbod voor het plaatsen van voorwerpen op of aan de weg is verleend. De ontheffing is geldig voor het tijdelijk plaatsen van 11 reclameborden ter aankondiging van Plopsa Paaseieren rapen.</text:p>
            <text:p text:style-name="common-al">De ontheffing geldt voor een periode van 9 april tot en met 23 april 2019.</text:p>
            <text:p text:style-name="common-al"/>
            <text:p text:style-name="common-al">Verzonden op 3 april 2019</text:p>
            <text:p text:style-name="common-al"/>
            <text:p text:style-name="common-al">Kenmerk 11021-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5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3898</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898</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898</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voor het plaatsen van reclamebo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898</meta:user-defined>
    <meta:user-defined meta:name="OVERHEIDop.GmbID/DC.identifier">gmb-2019-838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3</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op.versieInformatie"/>
  </office:meta>
</office:document-meta>
</file>