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erstalling, Lingenstraat 2 (zaaknummer 689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ngenstraat 2</text:span> – voor het plaatsen van een scooterstalling op de bestaande plaats van de fietsenstalling, verzonden op 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9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9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9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ooterstalling, Lingenstraat 2 (zaaknummer 68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92</meta:user-defined>
    <meta:user-defined meta:name="OVERHEIDop.GmbID/DC.identifier">gmb-2019-8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M 2</meta:user-defined>
    <meta:user-defined meta:name="OVERHEIDop.woonplaats">Zwolle</meta:user-defined>
    <meta:user-defined meta:name="OVERHEIDop.straatnaam">Lin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872 505504</meta:user-defined>
    <meta:user-defined meta:name="OVERHEIDop.versieInformatie"/>
  </office:meta>
</office:document-meta>
</file>