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45</text:span>
          </text:p>
            <text:p text:style-name="common-al">Op 3 april 2019 heeft de gemeente een aanvraag evenementenvergunning ontvangen voor de locatie Nunspeet.</text:p>
            <text:p text:style-name="common-al">De aanvraag betreft het houden van de Nunspeetse Keiler op 25 mei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88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8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8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85</meta:user-defined>
    <meta:user-defined meta:name="OVERHEIDop.GmbID/DC.identifier">gmb-2019-8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31.46 487690.23</meta:user-defined>
    <meta:user-defined meta:name="OVERHEIDop.versieInformatie"/>
  </office:meta>
</office:document-meta>
</file>