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1 eik en 3 elzen en het verplaatsen van de uitrit op het perceel Statio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pril 2019 heeft het college van burgemeester en wethouders van de gemeente Dalfsen een aanvraag ontvangen voor het kappen van 1 eik en 3 elzen en het verplaatsen van de uitrit op het perceel Stationsweg. De aanvraag is geregistreerd onder zaaknummer Z/19/59996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388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88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1 eik en 3 elzen en het verplaatsen van de uitrit op het perceel Station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883</meta:user-defined>
    <meta:user-defined meta:name="OVERHEIDop.GmbID/DC.identifier">gmb-2019-838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M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64.97 501489.47</meta:user-defined>
    <meta:user-defined meta:name="OVERHEIDop.versieInformatie"/>
  </office:meta>
</office:document-meta>
</file>