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iri Reisweg 15 en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iri Reisweg 15 en 17 te Venlo</text:span>
            </text:span>
          </text:p>
            <text:p text:style-name="common-al">Voor het plaatsen van magazijnstellingen</text:p>
            <text:p text:style-name="common-al">Ontvangen op 4 april 2019</text:p>
            <text:p text:style-name="common-al">Kenmerk 146418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387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7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7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iri Reisweg 15 en 17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879</meta:user-defined>
    <meta:user-defined meta:name="OVERHEIDop.GmbID/DC.identifier">gmb-2019-83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PostcodeHuisnummer/OVERHEIDop.postcodeHuisnummer">5928LB 1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2899.53 379911.75</meta:user-defined>
    <meta:user-defined meta:name="OVERHEID.EPSG28992/DC.spatial">203026.49 379919.35</meta:user-defined>
    <meta:user-defined meta:name="OVERHEIDop.versieInformatie"/>
  </office:meta>
</office:document-meta>
</file>