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327855 - Mgr. v.d. Burgtstraat 2 A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Mgr. v.d. Burgtstraat 2 A te Overasselt</text:p>
            <text:p text:style-name="tussenkopcur">Omschrijving : uitbreiden van het huis en het realiseren van een houten overkapping</text:p>
            <text:p text:style-name="tussenkopcur">Datum ontvangst : 4 april 2019 </text:p>
            <text:p text:style-name="tussenkopcur">Zaaknummer ODRN : W.Z19.103534.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3878</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78</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78</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4327855 - Mgr. v.d. Burgtstraat 2 A te Overasse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878</meta:user-defined>
    <meta:user-defined meta:name="OVERHEIDop.GmbID/DC.identifier">gmb-2019-838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BP 2a</meta:user-defined>
    <meta:user-defined meta:name="OVERHEIDop.woonplaats">Overasselt</meta:user-defined>
    <meta:user-defined meta:name="OVERHEIDop.straatnaam">Mgr. v.d. Burgt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2732 419161</meta:user-defined>
    <meta:user-defined meta:name="OVERHEIDop.versieInformatie"/>
  </office:meta>
</office:document-meta>
</file>