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Schrans, (11031508) Schransspektakel, op 25 mei 2019, verzenddatum 02-04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87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7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7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Schrans, (11031508) Schransspektakel, op 25 mei 2019, verzenddatum 02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875</meta:user-defined>
    <meta:user-defined meta:name="OVERHEIDop.GmbID/DC.identifier">gmb-2019-83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G 66a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5 578774</meta:user-defined>
    <meta:user-defined meta:name="OVERHEIDop.versieInformatie"/>
  </office:meta>
</office:document-meta>
</file>