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droas Hurdegaryp ‘Tjalling Koopmans Colle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gesteld wijzigingsplan</text:span>
          </text:p>
            <text:p text:style-name="common-al">Met het op 28 maart 2019 ongewijzigd vastgestelde bestemmingsplan ‘Tjalling Koopmans College Reidroas Hurdegaryp’ met IMRO code NL.IMRO.0737.13BPV-vg01 wordt voorzien in de planologische realisatie van het Tjalling Koopmans College aan de Reidroas te Hurdegaryp. </text:p>
            <text:p text:style-name="common-al"/>
            <text:p text:style-name="common-al">
            <text:span text:style-name="nadrukvet">Besluit Hogere Waarde Wet geluidhinder </text:span>
          </text:p>
            <text:p text:style-name="common-al">Het besluit Hogere waarde heeft betrekking op de realisatie van een school aan de Reidroas te Hurdegaryp. De hogere geluidswaarde is nodig omdat niet voldaan kan worden aan de voorkeursgrenswaarden uit de Wet Geluidhinder</text:p>
            <text:p text:style-name="common-al"/>
            <text:p text:style-name="common-al">
            <text:span text:style-name="nadrukvet">Beroep instellen</text:span>
          </text:p>
            <text:p text:style-name="common-al">Gedurende 6 weken vanaf 12 april 2019 kan tegen het besluit van de gemeenteraad beroep worden ingesteld door belanghebbenden (die tijdig hun zienswijze omtrent het ontwerpbestemmingsplan kenbaar hebben gemaakt, of kunnen aantonen redelijkerwijs niet in staat te zijn geweest tijdig hun zienswijze omtrent het ontwerpbestemmingsplan kenbaar te mak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common-al"/>
            <text:p text:style-name="common-al">
            <text:span text:style-name="nadrukvet">Stukken ter inzage </text:span>
          </text:p>
            <text:p text:style-name="common-al">Het voornoemde plan ligt vanaf 11 april 2019 voor een periode van 6 weken digitaal ter inzage bij de balie Bouwen en Wenjen en is te vinden op www.ruimtelijkeplannen.nl (met bij het plan genoemde IMRO/c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8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droas Hurdegaryp ‘Tjalling Koopmans Coll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874</meta:user-defined>
    <meta:user-defined meta:name="OVERHEIDop.GmbID/DC.identifier">gmb-2019-83874</meta:user-defined>
    <meta:user-defined meta:name="OVERHEID.TaxonomieBeleidsagenda/OVERHEID.category">Ruimte en infrastructuur | Organisatie en beleid</meta:user-defined>
    <meta:user-defined meta:name="OVERHEIDop.Ruimtelijkplan/OVERHEIDop.bekendmakingBetreffendePlan">NL.IMRO.0737.13BPV-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R 9</meta:user-defined>
    <meta:user-defined meta:name="OVERHEIDop.woonplaats">Hurdegaryp</meta:user-defined>
    <meta:user-defined meta:name="OVERHEIDop.straatnaam">Reidroas</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1397 581354</meta:user-defined>
    <meta:user-defined meta:name="OVERHEIDop.versieInformatie"/>
  </office:meta>
</office:document-meta>
</file>