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-Plein: Ontheffing Winkeltijdenwet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Winkeltijdenverordening Coevorden de aanvraag voor een ontheffing van de Winkeltijdenwet aan de Aldi op het EDS-Plein te Coevorden voor een openstelling vanaf 10.00 uur in plaats van 12.00 uur is geweigerd.</text:p>
            <text:p text:style-name="common-al"/>
            <text:p text:style-name="common-al">Besluit van: 1 april 2019</text:p>
            <text:p text:style-name="common-al"/>
            <text:p text:style-name="common-al">Kenmerk: 5730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387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7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7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DS-Plein: Ontheffing Winkeltijdenwet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73</meta:user-defined>
    <meta:user-defined meta:name="OVERHEIDop.GmbID/DC.identifier">gmb-2019-838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E.D.S. 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35 520245</meta:user-defined>
    <meta:user-defined meta:name="OVERHEIDop.versieInformatie"/>
  </office:meta>
</office:document-meta>
</file>