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s Wilhelminastraat 3 Grou, (11028109) Splashtival, op 20 juli 2019, verzenddatum 01-04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87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s Wilhelminastraat 3 Grou, (11028109) Splashtival, op 20 juli 2019, verzenddatum 01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72</meta:user-defined>
    <meta:user-defined meta:name="OVERHEIDop.GmbID/DC.identifier">gmb-2019-83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