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eweg 2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melding ontvangen voor activiteiten waarvoor geen vergunningplicht geldt op locatie Nieuweweg 20 in 's-Gravendeel. De melding is geregistreerd onder zaaknummer 2019-0056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86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Nieuweweg 20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65</meta:user-defined>
    <meta:user-defined meta:name="OVERHEIDop.GmbID/DC.identifier">gmb-2019-83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2028.06 421851.68</meta:user-defined>
    <meta:user-defined meta:name="OVERHEIDop.versieInformatie"/>
  </office:meta>
</office:document-meta>
</file>