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oodyk 2a Wirdum, (11030919) Wurdumer Piraten Feest, op 12 oktober 2019, verzenddatum 01-04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86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6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6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Loodyk 2a Wirdum, (11030919) Wurdumer Piraten Feest, op 12 oktober 2019, verzenddatum 01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64</meta:user-defined>
    <meta:user-defined meta:name="OVERHEIDop.GmbID/DC.identifier">gmb-2019-83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V 2a</meta:user-defined>
    <meta:user-defined meta:name="OVERHEIDop.woonplaats">Wirdum</meta:user-defined>
    <meta:user-defined meta:name="OVERHEIDop.straatnaam">Loo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5 574068</meta:user-defined>
    <meta:user-defined meta:name="OVERHEIDop.versieInformatie"/>
  </office:meta>
</office:document-meta>
</file>