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e Groene Ster, (11031583) Inflatable, op 13 april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6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De Groene Ster, (11031583) Inflatable, op 13 april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62</meta:user-defined>
    <meta:user-defined meta:name="OVERHEIDop.GmbID/DC.identifier">gmb-2019-83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