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achter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12-2018, zaaknummer Z2019-0000016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achter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86</meta:user-defined>
    <meta:user-defined meta:name="OVERHEIDop.GmbID/DC.identifier">gmb-2019-8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A 18</meta:user-defined>
    <meta:user-defined meta:name="OVERHEIDop.woonplaats">Kamp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7 507355</meta:user-defined>
    <meta:user-defined meta:name="OVERHEIDop.versieInformatie"/>
  </office:meta>
</office:document-meta>
</file>