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geluidsontheffing Oldehoofsterkerkhof, (11028244/2), kennelijke verschrijving van de Normering Rrrollend Leeuwarden, van 28 t/m 30 juni 2019, verzenddatum 03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85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geluidsontheffing Oldehoofsterkerkhof, (11028244/2), kennelijke verschrijving van de Normering Rrrollend Leeuwarden, van 28 t/m 30 juni 2019, verzenddatum 03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58</meta:user-defined>
    <meta:user-defined meta:name="OVERHEIDop.GmbID/DC.identifier">gmb-2019-83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