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lvd 1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4156, Koningin Astrid Blvd 101 te Noordwijk, het aanleggen van de inrit voor minder validen, 01-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85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5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5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lvd 10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57</meta:user-defined>
    <meta:user-defined meta:name="OVERHEIDop.GmbID/DC.identifier">gmb-2019-83857</meta:user-defined>
    <meta:user-defined meta:name="OVERHEID.TaxonomieBeleidsagenda/OVERHEID.category">Huisvesting | Organisatie en beleid</meta:user-defined>
    <meta:user-defined meta:name="OVERHEIDop.referentienummer">2019064156</meta:user-defined>
    <meta:user-defined meta:name="DCTERMS.abstract">het aanleggen van de inrit voor minder validen, 01-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W 101</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592 473355</meta:user-defined>
    <meta:user-defined meta:name="OVERHEIDop.versieInformatie"/>
  </office:meta>
</office:document-meta>
</file>