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de woning op het perceel Burg.van Sandickstraat 1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april 2019 heeft het college van burgemeester en wethouders van de gemeente Dalfsen een aanvraag ontvangen voor het uitbreiden van de woning op het perceel Burg.van Sandickstraat 11 in Nieuwleusen. De aanvraag is geregistreerd onder zaaknummer Z/19/60003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385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5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5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uitbreiden van de woning op het perceel Burg.van Sandickstraat 11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50</meta:user-defined>
    <meta:user-defined meta:name="OVERHEIDop.GmbID/DC.identifier">gmb-2019-83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HW 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503 511671</meta:user-defined>
    <meta:user-defined meta:name="OVERHEID.EPSG28992/DC.spatial">215491.5 511666.59</meta:user-defined>
    <meta:user-defined meta:name="OVERHEIDop.versieInformatie"/>
  </office:meta>
</office:document-meta>
</file>