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jitteringswei 3 Jirnsum, (11029668) kappen van 11 bomen, verzenddatum 29-03-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384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4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4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jitteringswei 3 Jirnsum, (11029668) kappen van 11 bomen, verzenddatum 29-0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848</meta:user-defined>
    <meta:user-defined meta:name="OVERHEIDop.GmbID/DC.identifier">gmb-2019-838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11WJ 3</meta:user-defined>
    <meta:user-defined meta:name="OVERHEIDop.woonplaats">Jirnsum</meta:user-defined>
    <meta:user-defined meta:name="OVERHEIDop.straatnaam">Wjitteringswei</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955 564726</meta:user-defined>
    <meta:user-defined meta:name="OVERHEIDop.versieInformatie"/>
  </office:meta>
</office:document-meta>
</file>