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kscha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gemeente Putten een aanvraag ontvangen voor het verbreden van de uitrit (uitweg) op locatie Hakschaer 32. De aanvraag is geregistreerd onder zaaknummer W 19/12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8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kschae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844</meta:user-defined>
    <meta:user-defined meta:name="OVERHEIDop.GmbID/DC.identifier">gmb-2019-8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CR 3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068 475319</meta:user-defined>
    <meta:user-defined meta:name="OVERHEIDop.versieInformatie"/>
  </office:meta>
</office:document-meta>
</file>