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42b (kavel 2) Grou, (11030220) bouwen van een loods, verzenddatum 27-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84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42b (kavel 2) Grou, (11030220) bouwen van een loods, verzenddatum 27-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43</meta:user-defined>
    <meta:user-defined meta:name="OVERHEIDop.GmbID/DC.identifier">gmb-2019-83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XP 44</meta:user-defined>
    <meta:user-defined meta:name="OVERHEIDop.woonplaats">Grou</meta:user-defined>
    <meta:user-defined meta:name="OVERHEIDop.straatnaam">Singel</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428 568330</meta:user-defined>
    <meta:user-defined meta:name="OVERHEIDop.versieInformatie"/>
  </office:meta>
</office:document-meta>
</file>