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80 Jirnsum, (11029918) optrekken van een kap op het bijgebouw, verzenddatum 29-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4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80 Jirnsum, (11029918) optrekken van een kap op het bijgebouw, verzenddatum 29-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42</meta:user-defined>
    <meta:user-defined meta:name="OVERHEIDop.GmbID/DC.identifier">gmb-2019-83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VE 80</meta:user-defined>
    <meta:user-defined meta:name="OVERHEIDop.woonplaats">Jirnsum</meta:user-defined>
    <meta:user-defined meta:name="OVERHEIDop.straatnaam">Rijk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55 565956</meta:user-defined>
    <meta:user-defined meta:name="OVERHEIDop.versieInformatie"/>
  </office:meta>
</office:document-meta>
</file>