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scheiden van B&amp;B van de woning op het perceel Kerkplei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19 heeft het college van burgemeester en wethouders van de gemeente Dalfsen een aanvraag ontvangen voor het scheiden van B&amp;B van de woning op het perceel Kerkplein 14 in Dalfsen. De aanvraag is geregistreerd onder zaaknummer Z/19/59999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84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4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4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scheiden van B&amp;B van de woning op het perceel Kerkplei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41</meta:user-defined>
    <meta:user-defined meta:name="OVERHEIDop.GmbID/DC.identifier">gmb-2019-8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4</meta:user-defined>
    <meta:user-defined meta:name="OVERHEID.PostcodeHuisnummer/OVERHEIDop.postcodeHuisnummer">7721CN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58</meta:user-defined>
    <meta:user-defined meta:name="OVERHEID.EPSG28992/DC.spatial">214413.71 502261.66</meta:user-defined>
    <meta:user-defined meta:name="OVERHEIDop.versieInformatie"/>
  </office:meta>
</office:document-meta>
</file>