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ritish American Tobacco Niemeyer, Paterswoldseweg 43, Groningen – het veranderen van het bedrijf (201874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3 Lucht; Afdeling 2.5 Afvalbeheer; Afdeling 2.6 Energiebesparing; 3.2.1 Het in werking hebben van een stookinstallatie, niet zijnde een grote stookinstallatie; 3.2.5 In werking hebben van een natte koeltoren; 3.4.3 Opslaan en overslaan van goederen; 3.4.9 Opslaan van gasolie, smeerolie of afgewerkte olie in een bovengrondse opslagtank; 3.6.1 Bereiden van voedingsmiddelen; 4.1.1 Opslaan van gevaarlijke stoffen CMR-stoffen of bodembedreigende stoffen in verpakking, niet zijnde vuurwerk, vaste kunstmeststoffen en andere ontplofbare stoffen, bepaalde organische peroxiden; 4.1.3 Opslaan van stoffen in opslagtanks; 4.3.1 Mechanische bewerkingen van hout of kurk dan wel van houten, kurken of houtachtige voorwerpen; 4.5.1 Spaanloze, verspanende en thermische bewerking en mechanische eindafwerking van metalen; 4.8.10 In werking hebben van een laboratorium of praktijkruimte; 4.8.6 In werking hebben acculader; 5.1 Grote stookinstallatie</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84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4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4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ritish American Tobacco Niemeyer, Paterswoldseweg 43, Groningen – het veranderen van het bedrijf (2018746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840</meta:user-defined>
    <meta:user-defined meta:name="OVERHEIDop.GmbID/DC.identifier">gmb-2019-838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B 43</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77 581180</meta:user-defined>
    <meta:user-defined meta:name="OVERHEIDop.versieInformatie"/>
  </office:meta>
</office:document-meta>
</file>