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Hendrikstraat 2a, (11030858) vervangen van de condensor door een gaskoeler en het vervangen van de signing, verzenddatum 29-03-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383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3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3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Hendrikstraat 2a, (11030858) vervangen van de condensor door een gaskoeler en het vervangen van de signing, verzenddatum 29-0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839</meta:user-defined>
    <meta:user-defined meta:name="OVERHEIDop.GmbID/DC.identifier">gmb-2019-838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BK 2a</meta:user-defined>
    <meta:user-defined meta:name="OVERHEIDop.woonplaats">Leeuwarden</meta:user-defined>
    <meta:user-defined meta:name="OVERHEIDop.straatnaam">Prins Hendrik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067 579248</meta:user-defined>
    <meta:user-defined meta:name="OVERHEIDop.versieInformatie"/>
  </office:meta>
</office:document-meta>
</file>