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78045 - Verbindingsweg 8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starten van een  psychotherapiepraktijk</text:p>
            <text:p text:style-name="tussenkopcur">Locatie : Verbindingsweg 8 te Beek</text:p>
            <text:p text:style-name="tussenkopcur">Datum besluit : 5 april 2019</text:p>
            <text:p text:style-name="tussenkopcur">Datum verzending : 5 april 2019</text:p>
            <text:p text:style-name="tussenkopcur">Zaaknummer ODRN: W.Z19.10294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83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78045 - Verbindingsweg 8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38</meta:user-defined>
    <meta:user-defined meta:name="OVERHEIDop.GmbID/DC.identifier">gmb-2019-838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V 8</meta:user-defined>
    <meta:user-defined meta:name="OVERHEIDop.woonplaats">Beek</meta:user-defined>
    <meta:user-defined meta:name="OVERHEIDop.straatnaam">Verbinding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67 427187</meta:user-defined>
    <meta:user-defined meta:name="OVERHEIDop.versieInformatie"/>
  </office:meta>
</office:document-meta>
</file>