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velaarsgoed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gemeente Putten een aanvraag ontvangen voor het vergroten van de woning (bouwen, afwijken bestemmingsplan) op locatie Davelaarsgoed 64. De aanvraag is geregistreerd onder zaaknummer W 19/11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83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avelaarsgoed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835</meta:user-defined>
    <meta:user-defined meta:name="OVERHEIDop.GmbID/DC.identifier">gmb-2019-83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7853.66 474720.37</meta:user-defined>
    <meta:user-defined meta:name="OVERHEIDop.versieInformatie"/>
  </office:meta>
</office:document-meta>
</file>