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DS-Plein: voor het innemen van een standplaats WEIGER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het Standplaatsenbeleid van de gemeente Coevorden de aanvraag van Lidl Nederland voor een standplaatsvergunning voor het houden van een plantjesmarkt is geweigerd  op het EDS-Plein te Coevorden.</text:p>
            <text:p text:style-name="common-al"/>
            <text:p text:style-name="common-al">Besluit van: 1 april 2019</text:p>
            <text:p text:style-name="common-al"/>
            <text:p text:style-name="common-al">Kenmerk: 5616-2019</text:p>
            <text:p text:style-name="common-al"/>
            <text:p text:style-name="common-al">Belanghebbenden kunnen, binnen zes weken na de datum van verzending van het besluit aan de aan-vrager, schriftelijk en gemotiveerd bezwaar indienen tegen dit besluit. Zie hiervoor de informatie op www.coevorden.nl/product/bezwaarschrift-indienen.</text:p>
            <text:p text:style-name="common-al"/>
            <text:p text:style-name="last-al">Coevorden, 5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3834</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34</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834</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EDS-Plein: voor het innemen van een standplaats WEIGER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834</meta:user-defined>
    <meta:user-defined meta:name="OVERHEIDop.GmbID/DC.identifier">gmb-2019-8383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eta:user-defined>
    <meta:user-defined meta:name="OVERHEIDop.woonplaats">Coevorden</meta:user-defined>
    <meta:user-defined meta:name="OVERHEIDop.straatnaam">E.D.S. Plein</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135 520245</meta:user-defined>
    <meta:user-defined meta:name="OVERHEIDop.versieInformatie"/>
  </office:meta>
</office:document-meta>
</file>