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stad 138, (11031974) vervangen van de lichtreclame aan de gevel, verzenddatum 28-03-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383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3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3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stad 138, (11031974) vervangen van de lichtreclame aan de gevel, verzenddatum 28-0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833</meta:user-defined>
    <meta:user-defined meta:name="OVERHEIDop.GmbID/DC.identifier">gmb-2019-838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DB 138</meta:user-defined>
    <meta:user-defined meta:name="OVERHEIDop.woonplaats">Leeuwarden</meta:user-defined>
    <meta:user-defined meta:name="OVERHEIDop.straatnaam">Nieuwestad</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282 579433</meta:user-defined>
    <meta:user-defined meta:name="OVERHEIDop.versieInformatie"/>
  </office:meta>
</office:document-meta>
</file>