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dzerdastins 61, (11030458) uitbreiden van de entree en intern verbouwen, verzenddatum 29-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3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dzerdastins 61, (11030458) uitbreiden van de entree en intern verbouwen, verzenddatum 29-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1</meta:user-defined>
    <meta:user-defined meta:name="OVERHEIDop.GmbID/DC.identifier">gmb-2019-83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AG 61</meta:user-defined>
    <meta:user-defined meta:name="OVERHEIDop.woonplaats">Leeuwarden</meta:user-defined>
    <meta:user-defined meta:name="OVERHEIDop.straatnaam">Idzerda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71 580372</meta:user-defined>
    <meta:user-defined meta:name="OVERHEIDop.versieInformatie"/>
  </office:meta>
</office:document-meta>
</file>