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een overkapping aan de achterzijde op het perceel Trechterbeker 3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pril 2019 heeft het college van burgemeester en wethouders van de gemeente Dalfsen een aanvraag ontvangen voor het uitbreiden van een overkapping aan de achterzijde op het perceel Trechterbeker 36 in Dalfsen. De aanvraag is geregistreerd onder zaaknummer Z/19/59996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383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3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3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reiden van een overkapping aan de achterzijde op het perceel Trechterbeker 36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30</meta:user-defined>
    <meta:user-defined meta:name="OVERHEIDop.GmbID/DC.identifier">gmb-2019-83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ZE 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360.21 503399.41</meta:user-defined>
    <meta:user-defined meta:name="OVERHEID.EPSG28992/DC.spatial">215366.24 503398.68</meta:user-defined>
    <meta:user-defined meta:name="OVERHEIDop.versieInformatie"/>
  </office:meta>
</office:document-meta>
</file>