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02043 - Kasteelselaan 28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 woonhuis</text:p>
            <text:p text:style-name="tussenkopcur">Locatie : Kasteelselaan 28 te Ubbergen</text:p>
            <text:p text:style-name="tussenkopcur">Datum besluit : 5 april 2019</text:p>
            <text:p text:style-name="tussenkopcur">Datum verzending : 5 april 2019</text:p>
            <text:p text:style-name="tussenkopcur">Zaaknummer ODRN: W.Z19.10115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82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2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2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02043 - Kasteelselaan 28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24</meta:user-defined>
    <meta:user-defined meta:name="OVERHEIDop.GmbID/DC.identifier">gmb-2019-83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8</meta:user-defined>
    <meta:user-defined meta:name="OVERHEIDop.woonplaats">Ubbergen</meta:user-defined>
    <meta:user-defined meta:name="OVERHEIDop.straatnaam">Kasteel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40 427479</meta:user-defined>
    <meta:user-defined meta:name="OVERHEIDop.versieInformatie"/>
  </office:meta>
</office:document-meta>
</file>