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mbinatie Vierverlaten Civiel, Hoendiep 330, Groningen – deze melding betreft het lozen van vrijkomend bemalingswater tijdens het verwijderen van (mast-)fun. Activiteiten: Afdeling 1.2 Melding; Afdeling 2.6 Energiebesparing; Afdeling 2.8 Geluidhinder; 3.1.4 Behandelen van huishoudelijk afvalwater op locatie; 3.2.6 In werking hebben van een koelinstallatie (2019711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82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2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2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ombinatie Vierverlaten Civiel, Hoendiep 330, Groningen – deze melding betreft het lozen van vrijkomend bemalingswater tijdens het verwijderen van (mast-)fun. Activiteiten: Afdeling 1.2 Melding; Afdeling 2.6 Energiebesparing; Afdeling 2.8 Geluidhinder; 3.1.4 Behandelen van huishoudelijk afvalwater op locatie; 3.2.6 In werking hebben van een koelinstallatie (2019711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823</meta:user-defined>
    <meta:user-defined meta:name="OVERHEIDop.GmbID/DC.identifier">gmb-2019-838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D 330</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7966 580985</meta:user-defined>
    <meta:user-defined meta:name="OVERHEIDop.versieInformatie"/>
  </office:meta>
</office:document-meta>
</file>