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.J. Costerstraat 17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59004</text:p>
            <text:p text:style-name="common-al">Datum: 23 februari 2019 </text:p>
            <text:p text:style-name="common-al">Omschrijving: verjaardagsfeest van 19.00 uur tot 24.00 uur.</text:p>
            <text:p text:style-name="last-al">Locatie: L.J. Costerstraat 17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L.J. Costerstraat 17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82</meta:user-defined>
    <meta:user-defined meta:name="OVERHEIDop.GmbID/DC.identifier">gmb-2019-8382</meta:user-defined>
    <meta:user-defined meta:name="OVERHEID.TaxonomieBeleidsagenda/OVERHEID.category">Cultuur en recreatie | Organisatie en beleid</meta:user-defined>
    <meta:user-defined meta:name="OVERHEIDop.referentienummer">59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ND 17</meta:user-defined>
    <meta:user-defined meta:name="OVERHEIDop.woonplaats">Oude Pekela</meta:user-defined>
    <meta:user-defined meta:name="OVERHEIDop.straatnaam">Laurens Jansz. Coster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822 569595</meta:user-defined>
    <meta:user-defined meta:name="OVERHEIDop.versieInformatie"/>
  </office:meta>
</office:document-meta>
</file>